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685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 style:data-style-name="N5036">
      <style:text-properties fo:color="#000000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office:value-type="string">
            <text:p>N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data di nascita</text:p>
          </table:table-cell>
          <table:table-cell office:value-type="string">
            <text:p>convocazione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Alfarano </text:p>
          </table:table-cell>
          <table:table-cell table:style-name="ce2" office:value-type="string">
            <text:p>Maria Stella</text:p>
          </table:table-cell>
          <table:table-cell table:style-name="ce4" office:value-type="date" office:date-value="1990-11-14">
            <text:p>14/11/1990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ccadamo</text:p>
          </table:table-cell>
          <table:table-cell table:style-name="ce2" office:value-type="string">
            <text:p>Giulia</text:p>
          </table:table-cell>
          <table:table-cell table:style-name="ce4" office:value-type="date" office:date-value="1991-02-11">
            <text:p>11/02/1991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Boccadamo 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1994-11-25">
            <text:p>25/11/1994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Causo</text:p>
          </table:table-cell>
          <table:table-cell table:style-name="ce2" office:value-type="string">
            <text:p>Davide</text:p>
          </table:table-cell>
          <table:table-cell table:style-name="ce4" office:value-type="date" office:date-value="1993-09-30">
            <text:p>30/09/1993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avalera</text:p>
          </table:table-cell>
          <table:table-cell table:style-name="ce2" office:value-type="string">
            <text:p>Lucia Miriana</text:p>
          </table:table-cell>
          <table:table-cell table:style-name="ce4" office:value-type="date" office:date-value="1993-12-12">
            <text:p>12/12/1993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era</text:p>
          </table:table-cell>
          <table:table-cell table:style-name="ce2" office:value-type="string">
            <text:p>Letizia</text:p>
          </table:table-cell>
          <table:table-cell table:style-name="ce4" office:value-type="date" office:date-value="1992-06-01">
            <text:p>01/06/1992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Chirivì </text:p>
          </table:table-cell>
          <table:table-cell table:style-name="ce2" office:value-type="string">
            <text:p>Maria Rita</text:p>
          </table:table-cell>
          <table:table-cell table:style-name="ce4" office:value-type="date" office:date-value="1984-11-05">
            <text:p>05/11/1984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olaci</text:p>
          </table:table-cell>
          <table:table-cell table:style-name="ce2" office:value-type="string">
            <text:p>Ofelia Irene</text:p>
          </table:table-cell>
          <table:table-cell table:style-name="ce4" office:value-type="date" office:date-value="1989-06-10">
            <text:p>10/06/1989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orbellini</text:p>
          </table:table-cell>
          <table:table-cell table:style-name="ce2" office:value-type="string">
            <text:p>Edoardo</text:p>
          </table:table-cell>
          <table:table-cell table:style-name="ce4" office:value-type="date" office:date-value="1991-09-10">
            <text:p>10/09/1991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orvaglia</text:p>
          </table:table-cell>
          <table:table-cell table:style-name="ce2" office:value-type="string">
            <text:p>Miriana</text:p>
          </table:table-cell>
          <table:table-cell table:style-name="ce4" office:value-type="date" office:date-value="1992-09-22">
            <text:p>22/09/1992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respino </text:p>
          </table:table-cell>
          <table:table-cell table:style-name="ce2" office:value-type="string">
            <text:p>Mattia</text:p>
          </table:table-cell>
          <table:table-cell table:style-name="ce4" office:value-type="date" office:date-value="1993-11-16">
            <text:p>16/11/1993</text:p>
          </table:table-cell>
          <table:table-cell office:value-type="string">
            <text:p>ore 10.0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respino </text:p>
          </table:table-cell>
          <table:table-cell table:style-name="ce2" office:value-type="string">
            <text:p>Giuliano</text:p>
          </table:table-cell>
          <table:table-cell table:style-name="ce4" office:value-type="date" office:date-value="1992-10-16">
            <text:p>16/10/1992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Del Tufo</text:p>
          </table:table-cell>
          <table:table-cell table:style-name="ce2" office:value-type="string">
            <text:p>Milena Lucia</text:p>
          </table:table-cell>
          <table:table-cell table:style-name="ce4" office:value-type="date" office:date-value="1986-12-11">
            <text:p>11/12/1986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Del Tufo</text:p>
          </table:table-cell>
          <table:table-cell table:style-name="ce2" office:value-type="string">
            <text:p>Lucrezia</text:p>
          </table:table-cell>
          <table:table-cell table:style-name="ce4" office:value-type="date" office:date-value="1989-04-10">
            <text:p>10/04/1989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Esposito </text:p>
          </table:table-cell>
          <table:table-cell table:style-name="ce2" office:value-type="string">
            <text:p>Marika</text:p>
          </table:table-cell>
          <table:table-cell table:style-name="ce4" office:value-type="date" office:date-value="1990-08-05">
            <text:p>05/08/1990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Fontò </text:p>
          </table:table-cell>
          <table:table-cell table:style-name="ce2" office:value-type="string">
            <text:p>Niko</text:p>
          </table:table-cell>
          <table:table-cell table:style-name="ce4" office:value-type="date" office:date-value="2013-01-23">
            <text:p>23/01/2013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Gatto</text:p>
          </table:table-cell>
          <table:table-cell table:style-name="ce2" office:value-type="string">
            <text:p>Simone</text:p>
          </table:table-cell>
          <table:table-cell table:style-name="ce4" office:value-type="date" office:date-value="1994-12-18">
            <text:p>18/12/1994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Macrì </text:p>
          </table:table-cell>
          <table:table-cell table:style-name="ce2" office:value-type="string">
            <text:p>Marco Fernando</text:p>
          </table:table-cell>
          <table:table-cell table:style-name="ce4" office:value-type="date" office:date-value="1992-01-24">
            <text:p>24/01/1992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Macrì </text:p>
          </table:table-cell>
          <table:table-cell table:style-name="ce2" office:value-type="string">
            <text:p>Lucia</text:p>
          </table:table-cell>
          <table:table-cell table:style-name="ce4" office:value-type="date" office:date-value="1988-12-13">
            <text:p>13/12/1988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anni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1989-11-13">
            <text:p>13/11/1989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Marinosci </text:p>
          </table:table-cell>
          <table:table-cell table:style-name="ce2" office:value-type="string">
            <text:p>Barnaba</text:p>
          </table:table-cell>
          <table:table-cell table:style-name="ce4" office:value-type="date" office:date-value="1988-06-16">
            <text:p>16/06/1988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Maria Rosaria</text:p>
          </table:table-cell>
          <table:table-cell table:style-name="ce4" office:value-type="date" office:date-value="1995-02-19">
            <text:p>19/02/1995</text:p>
          </table:table-cell>
          <table:table-cell office:value-type="string">
            <text:p>ore 11.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Nuzzo </text:p>
          </table:table-cell>
          <table:table-cell table:style-name="ce2" office:value-type="string">
            <text:p>Mariangela</text:p>
          </table:table-cell>
          <table:table-cell table:style-name="ce4" office:value-type="date" office:date-value="1993-12-07">
            <text:p>07/12/1993</text:p>
          </table:table-cell>
          <table:table-cell office:value-type="string">
            <text:p>ore 12.0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Potenza </text:p>
          </table:table-cell>
          <table:table-cell table:style-name="ce2" office:value-type="string">
            <text:p>Beatrice</text:p>
          </table:table-cell>
          <table:table-cell table:style-name="ce4" office:value-type="date" office:date-value="1993-01-18">
            <text:p>18/01/1993</text:p>
          </table:table-cell>
          <table:table-cell office:value-type="string">
            <text:p>ore 12.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Rasera</text:p>
          </table:table-cell>
          <table:table-cell table:style-name="ce2" office:value-type="string">
            <text:p>Annalisa</text:p>
          </table:table-cell>
          <table:table-cell table:style-name="ce4" office:value-type="date" office:date-value="1986-12-08">
            <text:p>08/12/1986</text:p>
          </table:table-cell>
          <table:table-cell office:value-type="string">
            <text:p>ore 12.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Reho </text:p>
          </table:table-cell>
          <table:table-cell table:style-name="ce2" office:value-type="string">
            <text:p>Marco</text:p>
          </table:table-cell>
          <table:table-cell table:style-name="ce4" office:value-type="date" office:date-value="1991-05-04">
            <text:p>04/05/1991</text:p>
          </table:table-cell>
          <table:table-cell office:value-type="string">
            <text:p>ore 12.0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Renna </text:p>
          </table:table-cell>
          <table:table-cell table:style-name="ce2" office:value-type="string">
            <text:p>Irene</text:p>
          </table:table-cell>
          <table:table-cell table:style-name="ce4" office:value-type="date" office:date-value="1991-01-24">
            <text:p>24/01/1991</text:p>
          </table:table-cell>
          <table:table-cell office:value-type="string">
            <text:p>ore 12.0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Renni</text:p>
          </table:table-cell>
          <table:table-cell table:style-name="ce2" office:value-type="string">
            <text:p>Eleonora</text:p>
          </table:table-cell>
          <table:table-cell table:style-name="ce4" office:value-type="date" office:date-value="1986-01-03">
            <text:p>03/01/1986</text:p>
          </table:table-cell>
          <table:table-cell office:value-type="string">
            <text:p>ore 12.0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Scevola 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1989-04-10">
            <text:p>10/04/1989</text:p>
          </table:table-cell>
          <table:table-cell office:value-type="string">
            <text:p>ore 12.0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Venneri </text:p>
          </table:table-cell>
          <table:table-cell table:style-name="ce2" office:value-type="string">
            <text:p>Monica</text:p>
          </table:table-cell>
          <table:table-cell table:style-name="ce4" office:value-type="date" office:date-value="1989-02-13">
            <text:p>13/02/1989</text:p>
          </table:table-cell>
          <table:table-cell office:value-type="string">
            <text:p>ore 12.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Vulcano </text:p>
          </table:table-cell>
          <table:table-cell table:style-name="ce2" office:value-type="string">
            <text:p>Marika</text:p>
          </table:table-cell>
          <table:table-cell table:style-name="ce4" office:value-type="date" office:date-value="1993-05-14">
            <text:p>14/05/1993</text:p>
          </table:table-cell>
          <table:table-cell office:value-type="string">
            <text:p>ore 12.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Vulcano </text:p>
          </table:table-cell>
          <table:table-cell table:style-name="ce2" office:value-type="string">
            <text:p>Viriginia</text:p>
          </table:table-cell>
          <table:table-cell table:style-name="ce4" office:value-type="date" office:date-value="1993-10-20">
            <text:p>20/10/1993</text:p>
          </table:table-cell>
          <table:table-cell office:value-type="string">
            <text:p>ore 12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table:number-columns-repeated="2"/>
          <table:table-cell table:style-name="ce4"/>
          <table:table-cell table:number-columns-repeated="1020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/02/2014</text:date>, <text:time>13.3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4-02-17T13:36:03.36</dc:date>
    <meta:editing-duration>PT00H03M45S</meta:editing-duration>
    <meta:editing-cycles>1</meta:editing-cycles>
    <meta:document-statistic meta:table-count="3" meta:cell-count="165" meta:object-count="0"/>
  </office:meta>
</office:document-meta>
</file>