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1" style:parent-style-name="Paragrafoelenco" style:list-style-name="WWNum3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Paragrafoelenco" style:list-style-name="WWNum3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83" style:parent-style-name="Paragrafoelenco" style:list-style-name="WWNum3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84" style:parent-style-name="Paragrafoelenco" style:list-style-name="WWNum3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85" style:parent-style-name="Paragrafoelenco" style:list-style-name="WWNum3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86" style:parent-style-name="Paragrafoelenco" style:list-style-name="WWNum3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Paragrafoelenco" style:list-style-name="WWNum3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Paragrafoelenco" style:list-style-name="WWNum3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Al Responsabile del Settore Gestione Risorse</text:p>
      <text:p text:style-name="P3"><text:span text:style-name="T4">del Comune di<text:s/></text:span><text:span text:style-name="T5">Alliste</text:span></text:p>
      <text:p text:style-name="P6"/>
      <text:p text:style-name="P7"/>
      <text:p text:style-name="P8">II/la sottoscritto/a _______________________________________________________________________</text:p>
      <text:p text:style-name="Standard"><text:span text:style-name="T9">(</text:span><text:span text:style-name="T10">cognome e nome</text:span><text:span text:style-name="T11">)</text:span></text:p>
      <text:p text:style-name="P12"/>
      <text:p text:style-name="P13">residente________________________________________________________________</text:p>
      <text:p text:style-name="Standard"><text:span text:style-name="T14">(</text:span><text:span text:style-name="T15">indicare città di residenza con CAP e indirizzo completo</text:span><text:span text:style-name="T16">)</text:span></text:p>
      <text:p text:style-name="P17"/>
      <text:p text:style-name="P18">Telefono _______________________________</text:p>
      <text:p text:style-name="P19"/>
      <text:p text:style-name="P20"/>
      <text:p text:style-name="P21">CHIEDE</text:p>
      <text:p text:style-name="P22"/>
      <text:p text:style-name="P23"/>
      <text:p text:style-name="P24"><text:span text:style-name="T25">- di essere ammesso/a a partecipare al concorso pubblico, per titoli e</text:span><text:span text:style-name="T26">d esami, per la copertura, nel triennio 2019-2021, di n.5 posti a tempo part-time (24 ore settimanali) <text:s/>e indeterminato<text:s/></text:span><text:span text:style-name="T27">di “Istruttore Tecnico “ di<text:s/></text:span><text:span text:style-name="T28">categoria giuridica<text:s/></text:span><text:span text:style-name="T29">C1 - <text:s/>Settore <text:s/>Tecnico. <text:s/></text:span></text:p>
      <text:p text:style-name="P30">A tal fine, presa visione del relativo avviso, dichiara, sotto<text:s/>la propria responsabilità, ai sensi del D.P.R. n. 445/2000 e ss.mm.ii:</text:p>
      <text:p text:style-name="P31"/>
      <text:p text:style-name="P32">a) di essere nato/a a _______________________________ Prov. di (_____), <text:s/>il_______________________________ e di risiedere in __________________________</text:p>
      <text:p text:style-name="P33"/>
      <text:p text:style-name="Standard">_______________________________________________________________________________________;</text:p>
      <text:p text:style-name="P34"/>
      <text:p text:style-name="P35">b) che il proprio Codice Fiscale è: ______________________________________;</text:p>
      <text:p text:style-name="P36"/>
      <text:p text:style-name="P37">c) di avere la cittadinanza italiana ovvero di essere cittadino di uno Stato appartenente all'Unione Europea, oppure di avere la cittadinanza di Paesi Terzi e trovarsi in una delle condizioni di cui all'art. 38 del D.Lgs. n. 165/2001, come modificato dalla Legge n. 97/2013.</text:p>
      <text:p text:style-name="P38"/>
      <text:p text:style-name="P39">d) di avere un’età non inferiore a 18 anni;</text:p>
      <text:p text:style-name="P40"/>
      <text:p text:style-name="P41"><text:span text:style-name="T42">e) di essere idoneo<text:s/></text:span><text:span text:style-name="T43">allo svolgimento delle mansioni proprie del profilo di Istruttore<text:s/></text:span><text:span text:style-name="T44"><text:s/>Tecnico</text:span><text:span text:style-name="T45">;</text:span></text:p>
      <text:p text:style-name="P46"/>
      <text:p text:style-name="P47">f) di godere dei diritti civili e politici, anche negli Stati di appartenenza o provenienza, secondo le vigenti disposizioni di legge o non essere incorso in alcuna delle cause che ne impediscano il possesso;</text:p>
      <text:p text:style-name="P48"/>
      <text:p text:style-name="P49">g) di essere iscritto nelle liste elettorali del Comune di residenza, secondo le vigenti disposizioni di legge;</text:p>
      <text:p text:style-name="P50"/>
      <text:p text:style-name="P51">h) di non essere stato destituito o dispensato dall’impiego presso una Pubblica Amministrazione per persistente<text:s/>insufficiente rendimento, ovvero non essere stato dichiarato decaduto dall’impiego stesso a seguito dell’accertamento che l’impiego fu conseguito mediante la produzione di documenti falsi o viziati da invalidità non sanabile;</text:p>
      <text:p text:style-name="P52"/>
      <text:soft-page-break/>
      <text:p text:style-name="P53">i) di non aver riportato condanne penali e non avere procedimenti penali in corso che impediscano, ai sensi delle vigenti disposizioni di legge, la costituzione del rapporto di pubblico impiego con la Pubblica Amministrazione;</text:p>
      <text:p text:style-name="P54"/>
      <text:p text:style-name="P55">l) di essere in posizione regolare nei confronti dell’obbligo di leva (per i cittadini soggetti a tale obbligo);</text:p>
      <text:p text:style-name="P56"/>
      <text:p text:style-name="P57">m) di essere in possesso dei seguenti titoli di studio:</text:p>
      <text:p text:style-name="P58">________________________________________________________________________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>n) di avere conoscenza della lingua inglese;</text:p>
      <text:p text:style-name="P61"/>
      <text:p text:style-name="P62"><text:span text:style-name="T63">o) di avere conoscenza</text:span><text:span text:style-name="T64"><text:s/>delle tecnologie informatiche e degli strumenti pratici legati alle più generiche tecnologie dell’informazione e della comunicazione;</text:span></text:p>
      <text:p text:style-name="P65">p) di avere il<text:s/>seguente recapito telefonico (indicazione obbligatoria): __________________________________;</text:p>
      <text:p text:style-name="P66"/>
      <text:p text:style-name="P67">q) di avere il seguente indirizzo PEC: _________________________________________;</text:p>
      <text:p text:style-name="P68"/>
      <text:p text:style-name="P69">r) di consentire al trattamento dei dati personali nel rispetto del D.Lgs. n.196/2003 e ss.mm.ii. nelle forme previste dal bando di selezione;</text:p>
      <text:p text:style-name="P70"/>
      <text:p text:style-name="P71">s) di aver preso visione e di accettare in modo pieno ed incondizionato le disposizioni del presente avviso.</text:p>
      <text:p text:style-name="P72"/>
      <text:p text:style-name="P73"/>
      <text:p text:style-name="P74">Data ........................................</text:p>
      <text:p text:style-name="P75"><text:tab/><text:tab/><text:tab/><text:tab/><text:tab/><text:tab/><text:tab/><text:tab/><text:tab/><text:tab/>(firma non autenticata)</text:p>
      <text:p text:style-name="P76"/>
      <text:p text:style-name="P77"/>
      <text:p text:style-name="P78"/>
      <text:p text:style-name="P79">Si allega:</text:p>
      <text:p text:style-name="P80"/>
      <text:list text:style-name="WWNum3">
        <text:list-item text:start-value="1">
          <text:p text:style-name="P81">fotocopia di un documento di riconoscimento in corso di validità, a pena di esclusione;</text:p>
        </text:list-item>
        <text:list-item>
          <text:p text:style-name="P82">ricevuta dell’avvenuto pagamento della tassa di concorso, a pena di esclusione;</text:p>
        </text:list-item>
        <text:list-item>
          <text:p text:style-name="P83">gli eventuali documenti costituenti titolo di precedenza o di preferenza<text:s/>di legge;</text:p>
        </text:list-item>
        <text:list-item>
          <text:p text:style-name="P84">un elenco degli eventuali periodi di servizio a tempo indeterminato o determinato prestati presso Pubbliche Amministrazioni;</text:p>
        </text:list-item>
        <text:list-item>
          <text:p text:style-name="P85">il Curriculum Vitae, redatto in base al modello europeo, datato e sottoscritto;</text:p>
        </text:list-item>
        <text:list-item>
          <text:p text:style-name="P86">tutti gli eventuali titoli di merito ritenuti rilevanti agli effetti del concorso e per la loro valutazione ai sensi dell’art. 14 del presente Bando;</text:p>
        </text:list-item>
        <text:list-item>
          <text:p text:style-name="P87">eventuale certificazione rilasciata da una competente struttura sanitaria, attestante la necessità di usufruire di tempi aggiuntivi nonché dei sussidi necessari, relativi alla dichiarata condizione di disabile;</text:p>
        </text:list-item>
        <text:list-item>
          <text:p text:style-name="P88">elenco in carta semplice dei documenti allegati alla domanda di ammissione, sottoscritto dal candidato.</text:p>
        </text:list-item>
      </text:list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020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 text:c="22"/>Allegato “A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-STATION</meta:initial-creator>
    <dc:creator>Utente</dc:creator>
    <meta:creation-date>2019-06-14T13:48:00Z</meta:creation-date>
    <dc:date>2019-06-14T13:48:00Z</dc:date>
    <meta:print-date>2019-05-10T14:1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6" meta:character-count="4658" meta:row-count="33" meta:non-whitespace-character-count="3971"/>
  </office:meta>
</office:document-meta>
</file>